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zanerdijk 1 1035RA Amsterdam - AGV - WN2025-000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zanerdijk 1 1035RA Amsterdam.
				</text:p>
            <text:p text:style-name="common-al">
				Het betreft de volgende activiteit(en): 
				</text:p>
            <text:p text:style-name="common-al">
				Een bouwwerk of ander werk aanbrengen, wijzigen of verwijderen
Bouwwerk plaatsen, behouden of weghalen
				</text:p>
            <text:p text:style-name="common-al">
				Waternet behandelt deze aanvraag namens AGV. Deze aanvraag is ontvangen op 20-01-2025 en geregistreerd onder zaaknummer WN2025-0002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73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zanerdijk 1 1035RA Amsterdam - AGV - WN2025-000273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70</meta:user-defined>
    <meta:user-defined meta:name="OVERHEIDop.WsbID/DC.identifier">wsb-2025-1270</meta:user-defined>
    <meta:user-defined meta:name="OVERHEIDop.versieInformatie"/>
  </office:meta>
</office:document-meta>
</file>