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verplaatsen van een verdeelkast en het leggen van kabels op de locatie nabij Zijdeweg 1 in Lopik (code HDSR 6172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plaatsen van een verdeelkast en het leggen van kabels op de locatie nabij Zijdeweg 1 in Lopik in de gemeente Lopik. Dit besluit is verzonden op 22 me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6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9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9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17248</meta:user-defined>
    <meta:user-defined meta:name="DCTERMS.abstract">Verleende omgevingsvergunning voor een wateractiviteit voor het verplaatsen van een verdeelkast en het leggen van kabels op de locatie nabij Zijdeweg 1 in Lopik</meta:user-defined>
    <dc:language>nl</dc:language>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verplaatsen van een verdeelkast en het leggen van kabels op de locatie nabij Zijdeweg 1 in Lopik (code HDSR 617248)</meta:user-defined>
    <meta:user-defined meta:name="OVERHEIDop.datumEindeReactietermijn">2025-07-03</meta:user-defined>
    <meta:user-defined meta:name="OVERHEIDop.TilID/OVERHEIDop.terinzageleggingOP">til-2025-17364</meta:user-defined>
    <meta:user-defined meta:name="DCTERMS.W3CDTF/DCTERMS.available">2025-05-26</meta:user-defined>
    <meta:user-defined meta:name="DCTERMS.W3CDTF/OVERHEIDop.jaargang">2025</meta:user-defined>
    <meta:user-defined meta:name="OVERHEIDop.publicationIssue">12697</meta:user-defined>
    <meta:user-defined meta:name="OVERHEIDop.WsbID/DC.identifier">wsb-2025-12697</meta:user-defined>
    <meta:user-defined meta:name="OVERHEIDop.versieInformatie"/>
  </office:meta>
</office:document-meta>
</file>