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groten van de woning ter plaatse van Mr Egter van Wissekerkeplein 6 in Briell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5-2025 en geregistreerd onder zaaknummer  VTH202505-052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9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9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9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526</meta:user-defined>
    <meta:user-defined meta:name="DCTERMS.abstract">het vergroten van de woning ter plaatse van Mr Egter van Wissekerkeplein 6 in Briell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vergroten van de woning ter plaatse van Mr Egter van Wissekerkeplein 6 in Brielle</meta:user-defined>
    <meta:user-defined meta:name="DCTERMS.W3CDTF/DCTERMS.available">2025-05-26</meta:user-defined>
    <meta:user-defined meta:name="DCTERMS.W3CDTF/OVERHEIDop.jaargang">2025</meta:user-defined>
    <meta:user-defined meta:name="OVERHEIDop.publicationIssue">12694</meta:user-defined>
    <meta:user-defined meta:name="OVERHEIDop.WsbID/DC.identifier">wsb-2025-12694</meta:user-defined>
    <meta:user-defined meta:name="OVERHEIDop.versieInformatie"/>
  </office:meta>
</office:document-meta>
</file>