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wijderen van een verdeelkast en kabels op de locatie nabij Zijdeweg 1 in Lopik (code HDSR 617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wijderen van een verdeelkast en kabels op de locatie nabij Zijdeweg 1 in Lopik in de gemeente Lopik. Dit besluit is verzonden op 22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6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17249</meta:user-defined>
    <meta:user-defined meta:name="DCTERMS.abstract">Positieve afwijzing aanvraag omgevingsvergunning voor een wateractiviteit voor het verwijderen van een verdeelkast en kabels op de locatie nabij Zijdeweg 1 in Lopi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verwijderen van een verdeelkast en kabels op de locatie nabij Zijdeweg 1 in Lopik (code HDSR 617249)</meta:user-defined>
    <meta:user-defined meta:name="OVERHEIDop.datumEindeReactietermijn">2025-07-03</meta:user-defined>
    <meta:user-defined meta:name="OVERHEIDop.TilID/OVERHEIDop.terinzageleggingOP">til-2025-17354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690</meta:user-defined>
    <meta:user-defined meta:name="OVERHEIDop.WsbID/DC.identifier">wsb-2025-12690</meta:user-defined>
    <meta:user-defined meta:name="OVERHEIDop.versieInformatie"/>
  </office:meta>
</office:document-meta>
</file>