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Weidemolenlaan 24 (Park Rapijnen) in Linschoten met code HDSR628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Weidemolenlaan 24 (Park Rapijnen) in Linschoten.</text:p>
            <text:p text:style-name="common-al">In de periode tussen 6 mei 2025 en 6 juli 2025 wordt er grondwater onttrokken met een debiet van maximaal 6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Contact</text:span>
          </text:p>
            <text:p text:style-name="tussenkopcur">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8106</meta:user-defined>
    <meta:user-defined meta:name="DCTERMS.abstract">Melding voor het onttrekken en lozen van grondwater op de locatie nabij Weidemolenlaan 24 (Park Rapijnen) in Linschoten.</meta:user-defined>
    <dc:language>nl</dc:language>
    <meta:user-defined meta:name="OVERHEIDop.locatietype/OVERHEIDop.gebiedsmarkering">Adres</meta:user-defined>
    <meta:user-defined meta:name="DC.title">Hoogheemraadschap De Stichtse Rijnlanden – Melding voor het onttrekken en lozen van grondwater op de locatie nabij Weidemolenlaan 24 (Park Rapijnen) in Linschoten met code HDSR628106</meta:user-defined>
    <meta:user-defined meta:name="DCTERMS.W3CDTF/DCTERMS.available">2025-05-26</meta:user-defined>
    <meta:user-defined meta:name="DCTERMS.W3CDTF/OVERHEIDop.jaargang">2025</meta:user-defined>
    <meta:user-defined meta:name="OVERHEIDop.publicationIssue">12688</meta:user-defined>
    <meta:user-defined meta:name="OVERHEIDop.WsbID/DC.identifier">wsb-2025-12688</meta:user-defined>
    <meta:user-defined meta:name="OVERHEIDop.versieInformatie"/>
  </office:meta>
</office:document-meta>
</file>