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bouw en aanpassen achterzijde woning ter plaatse van Kwelkade 25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bouw en aanpassen achterzijde woning ter plaatse van Kwelkade 25 te Tiel 
</text:p>
            <text:p text:style-name="common-al">Zaaknummer: 261343
</text:p>
            <text:p text:style-name="common-al">DSO verzoeknummer: 2025052100598
</text:p>
            <text:p text:style-name="common-al">Ontvangst aanvraag: 2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8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1343</meta:user-defined>
    <meta:user-defined meta:name="DCTERMS.abstract">het realiseren van een aanbouw en aanpassen achterzijde woning ter plaatse van Kwelkade 25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bouw en aanpassen achterzijde woning ter plaatse van Kwelkade 25 te Tiel</meta:user-defined>
    <meta:user-defined meta:name="DCTERMS.W3CDTF/DCTERMS.available">2025-05-26</meta:user-defined>
    <meta:user-defined meta:name="DCTERMS.W3CDTF/OVERHEIDop.jaargang">2025</meta:user-defined>
    <meta:user-defined meta:name="OVERHEIDop.publicationIssue">12684</meta:user-defined>
    <meta:user-defined meta:name="OVERHEIDop.WsbID/DC.identifier">wsb-2025-12684</meta:user-defined>
    <meta:user-defined meta:name="OVERHEIDop.versieInformatie"/>
  </office:meta>
</office:document-meta>
</file>