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Zuid 104 1186VH Amstelveen - AGV - WN2025-0005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Zuid 104 1186VH Amstelveen.</text:p>
            <text:p text:style-name="common-al">Het betreft de volgende activiteit(en):</text:p>
            <text:p text:style-name="common-al">Het slopen van een oude garage, het plaatsen van een nieuwe garage en het verwijderen van verharding in de kernzone van een waterkering</text:p>
            <text:p text:style-name="common-al">Deze vergunning is verzonden op 21-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5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8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61</meta:user-defined>
    <meta:user-defined meta:name="DCTERMS.abstract">Omgevingsvergunning Water, PARTICULIER, Amsteldijk Zuid 104 in Amstel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 Zuid 104 1186VH Amstelveen - AGV - WN2025-000561</meta:user-defined>
    <meta:user-defined meta:name="DCTERMS.W3CDTF/DCTERMS.available">2025-05-26</meta:user-defined>
    <meta:user-defined meta:name="DCTERMS.W3CDTF/OVERHEIDop.jaargang">2025</meta:user-defined>
    <meta:user-defined meta:name="OVERHEIDop.publicationIssue">12682</meta:user-defined>
    <meta:user-defined meta:name="OVERHEIDop.WsbID/DC.identifier">wsb-2025-12682</meta:user-defined>
    <meta:user-defined meta:name="OVERHEIDop.versieInformatie"/>
  </office:meta>
</office:document-meta>
</file>