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stuw aan een duiker in een C-watergang ter plaatse van Lekdijk 49F te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stuw aan een duiker in een C-watergang ter plaatse van Lekdijk 49F te Everdingen 
</text:p>
            <text:p text:style-name="common-al">Zaaknummer: 180753
</text:p>
            <text:p text:style-name="common-al">DSO verzoeknummer: 2025012000234
</text:p>
            <text:p text:style-name="common-al">Ontvangst aanvraag: 20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6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6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6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80753</meta:user-defined>
    <meta:user-defined meta:name="DCTERMS.abstract">het plaatsen van een stuw aan een duiker in een C-watergang ter plaatse van Lekdijk 49F te Everd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stuw aan een duiker in een C-watergang ter plaatse van Lekdijk 49F te Everding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1268</meta:user-defined>
    <meta:user-defined meta:name="OVERHEIDop.WsbID/DC.identifier">wsb-2025-1268</meta:user-defined>
    <meta:user-defined meta:name="OVERHEIDop.versieInformatie"/>
  </office:meta>
</office:document-meta>
</file>