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dam/duiker Ø 80 cm een hoofdwaterloop (Sluissloot) bij De Gouw 86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5-2025
				</text:p>
            <text:p text:style-name="common-al">
            <text:span text:style-name="nadrukvet"> Zaaknummer: </text:span> 2025030510753
				</text:p>
            <text:p text:style-name="common-al">
            <text:span text:style-name="nadrukvet"> Besluitkenmerk: </text:span> 9999000007040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7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67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67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0510753</meta:user-defined>
    <meta:user-defined meta:name="DCTERMS.abstract">het maken van een dam/duiker Ø 80 cm een hoofdwaterloop (Sluissloot) bij De Gouw 86 in Hoogkar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maken van een dam/duiker Ø 80 cm een hoofdwaterloop (Sluissloot) bij De Gouw 86 in Hoogkarspel</meta:user-defined>
    <meta:user-defined meta:name="DCTERMS.W3CDTF/DCTERMS.available">2025-05-26</meta:user-defined>
    <meta:user-defined meta:name="DCTERMS.W3CDTF/OVERHEIDop.jaargang">2025</meta:user-defined>
    <meta:user-defined meta:name="OVERHEIDop.publicationIssue">12673</meta:user-defined>
    <meta:user-defined meta:name="OVERHEIDop.WsbID/DC.identifier">wsb-2025-12673</meta:user-defined>
    <meta:user-defined meta:name="OVERHEIDop.versieInformatie"/>
  </office:meta>
</office:document-meta>
</file>