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tijdelijke dam met duiker ter plaatse van L 19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tijdelijke dam met duiker ter plaatse van L 190 te Hardinxveld-Giessendam 
</text:p>
            <text:p text:style-name="common-al">Zaaknummer: 180688
</text:p>
            <text:p text:style-name="common-al">DSO verzoeknummer: 2025012000205
</text:p>
            <text:p text:style-name="common-al">Ontvangst aanvraag: 2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0688</meta:user-defined>
    <meta:user-defined meta:name="DCTERMS.abstract">het aanleggen van een tijdelijke dam met duiker ter plaatse van L 190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tijdelijke dam met duiker ter plaatse van L 190 te Hardinxveld-Giessen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67</meta:user-defined>
    <meta:user-defined meta:name="OVERHEIDop.WsbID/DC.identifier">wsb-2025-1267</meta:user-defined>
    <meta:user-defined meta:name="OVERHEIDop.versieInformatie"/>
  </office:meta>
</office:document-meta>
</file>