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plaatsen van een hekwerk nabij de locatie Trompenburg 1 in Huis ter Heide met code HDSR64216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plaatsen van een hekwerk nabij de locatie Trompenburg 1 in Huis ter Heide. Deze aanvraag is ontvangen op 21 mei 2025 en geregistreerd onder zaak 642162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6 me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66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66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66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42393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plaatsen van een hekwerk nabij de locatie Trompenburg 1 in Huis ter Heide met code HDSR642162.</meta:user-defined>
    <meta:user-defined meta:name="DCTERMS.W3CDTF/DCTERMS.available">2025-05-26</meta:user-defined>
    <meta:user-defined meta:name="DCTERMS.W3CDTF/OVERHEIDop.jaargang">2025</meta:user-defined>
    <meta:user-defined meta:name="OVERHEIDop.publicationIssue">12669</meta:user-defined>
    <meta:user-defined meta:name="OVERHEIDop.WsbID/DC.identifier">wsb-2025-12669</meta:user-defined>
    <meta:user-defined meta:name="OVERHEIDop.versieInformatie"/>
  </office:meta>
</office:document-meta>
</file>