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ijdelijk aanbrengen van stempels tussen kantbeschoeiingen van een watergang in de primaire waterkering nabij Noordeinde in Vo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05-2025
				</text:p>
            <text:p text:style-name="common-al">
            <text:span text:style-name="nadrukvet"> Zaaknummer: </text:span> 202505211231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66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112312</meta:user-defined>
    <meta:user-defined meta:name="DCTERMS.abstract">het tijdelijk aanbrengen van stempels tussen kantbeschoeiingen van een watergang in de primaire waterkering nabij Noordeinde in Vo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tijdelijk aanbrengen van stempels tussen kantbeschoeiingen van een watergang in de primaire waterkering nabij Noordeinde in Volendam</meta:user-defined>
    <meta:user-defined meta:name="DCTERMS.W3CDTF/DCTERMS.available">2025-05-26</meta:user-defined>
    <meta:user-defined meta:name="DCTERMS.W3CDTF/OVERHEIDop.jaargang">2025</meta:user-defined>
    <meta:user-defined meta:name="OVERHEIDop.publicationIssue">12667</meta:user-defined>
    <meta:user-defined meta:name="OVERHEIDop.WsbID/DC.identifier">wsb-2025-12667</meta:user-defined>
    <meta:user-defined meta:name="OVERHEIDop.versieInformatie"/>
  </office:meta>
</office:document-meta>
</file>