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66312 diverse werkzaamheden ter hoogte van het Amsterdamse bos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aanleggen van een fietspad binnen de kern- en beschermingszone van naam waterkering ter hoogte van het Amsterdamse Bos (GH-190.00 en GH-190.02 (Sportpark)); </text:p>
            <text:p text:style-name="common-al">b. Het aanbrengen van grond binnen de kern- en beschermingszone van waterkering 401-042-00009; </text:p>
            <text:p text:style-name="common-al">c. Het aanbrengen van 1690m² extra verharding door de realisatie van het fietspad; </text:p>
            <text:p text:style-name="common-al">d. Het gebruik maken van water van de BRC van gemeente Amsterdam.</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4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7">
              <text:list-item text:style-override="id1-3-2-1-1-17-1">
                <text:number>1.</text:number>
                <text:p text:style-name="al">in het kantoorgebouw van Rijnland, Archimedesweg 1 in Leiden. Hiervoor moet u een afspraak maken via telefoonnummer 071-306 3494; of</text:p>
              </text:list-item>
              <text:list-item text:style-override="id1-3-2-1-1-17-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6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6312 diverse werkzaamheden ter hoogte van het Amsterdamse bos</meta:user-defined>
    <meta:user-defined meta:name="OVERHEIDop.datumEindeReactietermijn">2025-07-04</meta:user-defined>
    <meta:user-defined meta:name="OVERHEIDop.TilID/OVERHEIDop.terinzageleggingOP">til-2025-17312</meta:user-defined>
    <meta:user-defined meta:name="DCTERMS.W3CDTF/DCTERMS.available">2025-05-26</meta:user-defined>
    <meta:user-defined meta:name="DCTERMS.W3CDTF/OVERHEIDop.jaargang">2025</meta:user-defined>
    <meta:user-defined meta:name="OVERHEIDop.publicationIssue">12664</meta:user-defined>
    <meta:user-defined meta:name="OVERHEIDop.WsbID/DC.identifier">wsb-2025-12664</meta:user-defined>
    <meta:user-defined meta:name="OVERHEIDop.versieInformatie"/>
  </office:meta>
</office:document-meta>
</file>