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veranderingen in staat waterstaatswerken door aanleg doorfietsroute van Almere Buiten naar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 </text:span>te <text:span text:style-name="nadrukvet">LELYSTAD</text:span> is een vergunning verleend volgens de Omgevingswet en Waterschapsverordening Waterschap Zuiderzeeland. De vergunning is verleend voor het </text:p>
            <text:p text:style-name="common-al">aanbrengen van veranderingen in de staat van waterstaatswerken door de aanleg van een doorfietsroute van Almere Buiten naar Lelystad.</text:p>
            <text:p text:style-name="common-al">
            <text:span text:style-name="nadrukvet">Datum bekendmaking: 20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6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6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059; documentnummer: ZZL/WPRC-631806259-33</meta:user-defined>
    <meta:user-defined meta:name="DCTERMS.abstract">een vergunning voor het aanbrengen van veranderingen in de staat van waterstaatswerken door de aanleg van een doorfietsroute van Almere Buiten naar Lelystad</meta:user-defined>
    <dc:language>nl</dc:language>
    <meta:user-defined meta:name="OVERHEIDop.locatietype/OVERHEIDop.gebiedsmarkering">Punt</meta:user-defined>
    <meta:user-defined meta:name="DC.title">Waterschap Zuiderzeeland - vergunning Omgevingswet - aanbrengen veranderingen in staat waterstaatswerken door aanleg doorfietsroute van Almere Buiten naar Lelystad</meta:user-defined>
    <meta:user-defined meta:name="DCTERMS.W3CDTF/DCTERMS.available">2025-05-26</meta:user-defined>
    <meta:user-defined meta:name="DCTERMS.W3CDTF/OVERHEIDop.jaargang">2025</meta:user-defined>
    <meta:user-defined meta:name="OVERHEIDop.publicationIssue">12663</meta:user-defined>
    <meta:user-defined meta:name="OVERHEIDop.WsbID/DC.identifier">wsb-2025-12663</meta:user-defined>
    <meta:user-defined meta:name="OVERHEIDop.versieInformatie"/>
  </office:meta>
</office:document-meta>
</file>