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rganiseren van evenement 41e Triatlon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911753 ingevolge het Binnenvaartpolitiereglement en de Scheepvaartverkeerswet bekend gemaakt op 22 mei 2025 voor het organiseren van evenement '41e Triatlon Terheijden' en het gedurende deze periode tijdelijk stremmen van de scheepvaart op vaarweg De Mark (tussen km 4,25 en km 3,75) op zondag 8 juni 2025 van 07:00 tot 11:30 u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ia e-ma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6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Watervergunning van waterschap Brabantse Delta voor het organiseren van evenement 41e Triatlon Terheijden.</meta:user-defined>
    <meta:user-defined meta:name="DCTERMS.W3CDTF/DCTERMS.available">2025-05-23</meta:user-defined>
    <meta:user-defined meta:name="DCTERMS.W3CDTF/OVERHEIDop.jaargang">2025</meta:user-defined>
    <meta:user-defined meta:name="OVERHEIDop.externeBijlage">Besluit 911753|exb-2025-19323</meta:user-defined>
    <meta:user-defined meta:name="OVERHEIDop.externeBijlage">0652878500-A|exb-2025-19324</meta:user-defined>
    <meta:user-defined meta:name="OVERHEIDop.externeBijlage">0652878500-C|exb-2025-19325</meta:user-defined>
    <meta:user-defined meta:name="OVERHEIDop.publicationIssue">12660</meta:user-defined>
    <meta:user-defined meta:name="OVERHEIDop.WsbID/DC.identifier">wsb-2025-12660</meta:user-defined>
    <meta:user-defined meta:name="OVERHEIDop.versieInformatie"/>
  </office:meta>
</office:document-meta>
</file>