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olenschotseweg 3 te Dorst.</text:p>
      <text:section text:name="zakelijke-mededeling_id1-3-2" text:style-name="zakelijke-mededeling">
        <text:section text:name="zakelijke-mededeling-tekst_id1-3-2-1" text:style-name="zakelijke-mededeling-tekst">
          <text:section text:name="tekst_id1-3-2-1-1" text:style-name="tekst">
            <text:p text:style-name="common-al">Besluitnummer 909974 ingevolge de Waterschapsverordening waterschap Brabantse Delta 2024 bekend gemaakt op 21 mei 2025 voor het aanleggen van een nieuwe dam met duiker en het verlengen van twee bestaande dammen met duikers en het plaatsen van damwand in het a-water 'Breeveldse loop' (OVK01772), het dempen van een bestaande retentievoorziening en het aanleggen van een retentievijver ten behoeve van het gereduceerd lozen van hemelwater aan de Molenschotseweg 3 te Dorst ten behoeve van uitbreiding en bereikbaarheid van een bedrijf en ter voorkoming van inzakken van de ber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5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5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5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Molenschotseweg 3 te Dorst.</meta:user-defined>
    <meta:user-defined meta:name="DCTERMS.W3CDTF/DCTERMS.available">2025-05-23</meta:user-defined>
    <meta:user-defined meta:name="DCTERMS.W3CDTF/OVERHEIDop.jaargang">2025</meta:user-defined>
    <meta:user-defined meta:name="OVERHEIDop.externeBijlage">Besluit 909974|exb-2025-19304</meta:user-defined>
    <meta:user-defined meta:name="OVERHEIDop.externeBijlage">896809-A|exb-2025-19305</meta:user-defined>
    <meta:user-defined meta:name="OVERHEIDop.externeBijlage">896809-B|exb-2025-19306</meta:user-defined>
    <meta:user-defined meta:name="OVERHEIDop.externeBijlage">896809-C1|exb-2025-19307</meta:user-defined>
    <meta:user-defined meta:name="OVERHEIDop.externeBijlage">896809-D|exb-2025-19308</meta:user-defined>
    <meta:user-defined meta:name="OVERHEIDop.externeBijlage">896809-E|exb-2025-19309</meta:user-defined>
    <meta:user-defined meta:name="OVERHEIDop.externeBijlage">896809-F|exb-2025-19310</meta:user-defined>
    <meta:user-defined meta:name="OVERHEIDop.externeBijlage">896809-C|exb-2025-19311</meta:user-defined>
    <meta:user-defined meta:name="OVERHEIDop.publicationIssue">12657</meta:user-defined>
    <meta:user-defined meta:name="OVERHEIDop.WsbID/DC.identifier">wsb-2025-12657</meta:user-defined>
    <meta:user-defined meta:name="OVERHEIDop.versieInformatie"/>
  </office:meta>
</office:document-meta>
</file>