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rfkampen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09528 ingevolge de Waterschapsverordening waterschap Brabantse Delta 2024 bekend gemaakt op 21 mei 2025 voor het aanleggen, hebben en onderhouden van een tijdelijke dam met duiker in B-watergang OWL00674 ten behoeve van de bouw van opstijgpunt ter hoogte van de Werfkampense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rfkampenseweg te Raamsdonksveer.</meta:user-defined>
    <meta:user-defined meta:name="DCTERMS.W3CDTF/DCTERMS.available">2025-05-23</meta:user-defined>
    <meta:user-defined meta:name="DCTERMS.W3CDTF/OVERHEIDop.jaargang">2025</meta:user-defined>
    <meta:user-defined meta:name="OVERHEIDop.externeBijlage">Besluit 909528|exb-2025-19294</meta:user-defined>
    <meta:user-defined meta:name="OVERHEIDop.externeBijlage">0652894546-A|exb-2025-19295</meta:user-defined>
    <meta:user-defined meta:name="OVERHEIDop.externeBijlage">GT-WW150021A|exb-2025-19296</meta:user-defined>
    <meta:user-defined meta:name="OVERHEIDop.publicationIssue">12654</meta:user-defined>
    <meta:user-defined meta:name="OVERHEIDop.WsbID/DC.identifier">wsb-2025-12654</meta:user-defined>
    <meta:user-defined meta:name="OVERHEIDop.versieInformatie"/>
  </office:meta>
</office:document-meta>
</file>