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en een omgevingsvergunning voor een bouwactiviteit nabij Gatherweg 44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gemaal en het daarvoor aanbrengen van grasbetonstenen, beschoeiing, damwand en een hekwerk, het verplaatsen en vervangen van een krooshekreiniger en het verwijderen van een dam met duiker in een oppervlaktewaterlichaam A (Kadijksloot) nabij Gatherweg 44 Vaassen.</text:p>
            <text:p text:style-name="common-al">De vergunning is gelijktijdig verzonden met de door gemeente Voorst verleende omgevingsvergunning voor een bouwactiviteit voor bovengenoemd project. </text:p>
            <text:p text:style-name="common-al">De vergunningen zijn verzonden op 21 mei 2025. </text:p>
            <text:p text:style-name="common-al">Aan de vergunningen zijn voorschriften verbonden om het milieu te beschermen.</text:p>
            <text:p text:style-name="tussenkopcur">Inzien van stukken</text:p>
            <text:p text:style-name="common-al">U kunt de vergunningen en de daarbij behorende stukken inzien, gedurende 6 weken na de dag van bekendmaking, in het gemeentehuis van Voorst. Heeft u vragen of wilt u de besluiten inzien? Neem dan gerust contact op met de gemeente Voorst. Het telefoonnummer is 0571–27 93 35. Wilt u de stukken digitaal ontvangen? Stuur dan een e-mail aan omgevingsvergunning@voorst.nl en vermeld daarbij het zaaknummer van het besluit dat u wilt ontvangen.</text:p>
            <text:p text:style-name="tussenkopcur">Bezwaar maken?</text:p>
            <text:p text:style-name="common-al">Bent u belanghebbende en bent u het niet eens met een besluit? Dan kunt u tot en met 1 juli 2025 schriftelijk bezwaar maken bij het college van burgemeester en wethouders van Voorst (Postbus 9000, 7390 HA Twello). Geef wel duidelijk aan tegen welk besluit u bezwaar maakt en vermeld het zaaknummer.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Het zaaknummer van besluit van het waterschap is Z2025-01-0303</text:p>
            <text:p text:style-name="last-al">Het zaaknummer van het besluit van de gemeente is Z2025-000000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3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5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65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303/D2025-02-1379 </meta:user-defined>
    <meta:user-defined meta:name="DCTERMS.abstract">Omgevingsvergunning voor een wateractiviteit en omgevingsvergunning voor een bouwactiviteit voor het vervangen van een gemaal nabij Gatherweg 44 te Vaassen.</meta:user-defined>
    <dc:language>nl</dc:language>
    <meta:user-defined meta:name="OVERHEIDop.locatietype/OVERHEIDop.gebiedsmarkering">Punt</meta:user-defined>
    <meta:user-defined meta:name="DC.title">Bekendmaking omgevingsvergunning voor een wateractiviteit en een omgevingsvergunning voor een bouwactiviteit nabij Gatherweg 44 Vaassen</meta:user-defined>
    <meta:user-defined meta:name="DCTERMS.W3CDTF/DCTERMS.available">2025-05-23</meta:user-defined>
    <meta:user-defined meta:name="DCTERMS.W3CDTF/OVERHEIDop.jaargang">2025</meta:user-defined>
    <meta:user-defined meta:name="OVERHEIDop.publicationIssue">12653</meta:user-defined>
    <meta:user-defined meta:name="OVERHEIDop.WsbID/DC.identifier">wsb-2025-12653</meta:user-defined>
    <meta:user-defined meta:name="OVERHEIDop.versieInformatie"/>
  </office:meta>
</office:document-meta>
</file>