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Roode Vaart Noord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mei 2025 met registratienummer 0652912104 voor het plaatsen van een ponton in A-watergang Roode Vaart Noord (OVK99978) ter hoogte van Roodevaart te Moerdijk ten behoeve van het uitvoeren van onderhoudswerkzaamheden aan de zuidelijke brug en rijksweg A17 nabij Roodevaart te Moerdijk in regionale waterkering zijnde boezemkade DWK00877/ DWK00703 en in beschermd gebied.</text:p>
            <text:p text:style-name="common-al"/>
            <text:p text:style-name="common-al">Indien u meer informatie wenst over de aanvraag kunt u contact opnemen via vergunningen@brabantsedelta.nl.</text:p>
            <text:p text:style-name="common-al"/>
            <text:p text:style-name="last-al">Breda, 23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Roode Vaart Noord te Moerdijk.</meta:user-defined>
    <meta:user-defined meta:name="DCTERMS.W3CDTF/DCTERMS.available">2025-05-23</meta:user-defined>
    <meta:user-defined meta:name="DCTERMS.W3CDTF/OVERHEIDop.jaargang">2025</meta:user-defined>
    <meta:user-defined meta:name="OVERHEIDop.publicationIssue">12651</meta:user-defined>
    <meta:user-defined meta:name="OVERHEIDop.WsbID/DC.identifier">wsb-2025-12651</meta:user-defined>
    <meta:user-defined meta:name="OVERHEIDop.versieInformatie"/>
  </office:meta>
</office:document-meta>
</file>