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Binnenpoort 4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Binnenpoort 4A te Culemborg 
</text:p>
            <text:p text:style-name="common-al">Zaaknummer: 180785
</text:p>
            <text:p text:style-name="common-al">DSO verzoeknummer: 2025012000398
</text:p>
            <text:p text:style-name="common-al">Ontvangst aanvraag: 20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0785</meta:user-defined>
    <meta:user-defined meta:name="DCTERMS.abstract">het uitvoeren van kabel- en leidingwerkzaamheden ter plaatse van Binnenpoort 4A te Culemb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Binnenpoort 4A te Culemborg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65</meta:user-defined>
    <meta:user-defined meta:name="OVERHEIDop.WsbID/DC.identifier">wsb-2025-1265</meta:user-defined>
    <meta:user-defined meta:name="OVERHEIDop.versieInformatie"/>
  </office:meta>
</office:document-meta>
</file>