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warsweg 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de realisatie Centrale Slibvergisting (CSV) en een zandvang- installatie en daarbij het slopen van onderdelen van de bestaande slibvergisting, ter plaatse van rioolwaterzuiveringsinstallatie Ede aan de Dwarsweg 5 te Ede. Het grondwater wordt geloosd op oppervlaktewater.</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21 mei 2025. </text:p>
            <text:p text:style-name="common-al">Het waterschap heeft een vergunning afgegeven met voorschriften om het milieu te beschermen.</text:p>
            <text:p text:style-name="tussenkopcur">Inzien van stukken</text:p>
            <text:p text:style-name="common-al">U kunt het m.e.r. beoordelingsbesluit, de vergunning en de daarbij behorende stukken inzien van 24 mei 2025 tot en met 4 juli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2-0275/D2025-03-299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75/D2025-03-2994</meta:user-defined>
    <meta:user-defined meta:name="DCTERMS.abstract">Omgevingsvergunning voor een wateractiviteit voor het onttrekken en lozen van grondwater op oppervlaktewater, ten behoeve van de realisatie Centrale Slibvergisting (CSV) en een zandvang- installatie, ter plaatse van rioolwaterzuiveringsinstallatie Ede aan de Dwarsweg 5 te Ede. </meta:user-defined>
    <dc:language>nl</dc:language>
    <meta:user-defined meta:name="OVERHEIDop.locatietype/OVERHEIDop.gebiedsmarkering">Adres</meta:user-defined>
    <meta:user-defined meta:name="DC.title">Bekendmaking omgevingsvergunning voor een wateractiviteit ter plaatse van Dwarsweg 5 in Ede</meta:user-defined>
    <meta:user-defined meta:name="DCTERMS.W3CDTF/DCTERMS.available">2025-05-23</meta:user-defined>
    <meta:user-defined meta:name="DCTERMS.W3CDTF/OVERHEIDop.jaargang">2025</meta:user-defined>
    <meta:user-defined meta:name="OVERHEIDop.publicationIssue">12649</meta:user-defined>
    <meta:user-defined meta:name="OVERHEIDop.WsbID/DC.identifier">wsb-2025-12649</meta:user-defined>
    <meta:user-defined meta:name="OVERHEIDop.versieInformatie"/>
  </office:meta>
</office:document-meta>
</file>