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realiseren van een woning binnen de zonering van de regionale waterkering bij Vaartdijk 25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42511780
				</text:p>
            <text:p text:style-name="common-al">
            <text:span text:style-name="nadrukvet"> Besluitkenmerk: </text:span> 999900000705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511780</meta:user-defined>
    <meta:user-defined meta:name="DCTERMS.abstract">het slopen en realiseren van een woning binnen de zonering van de regionale waterkering bij Vaartdijk 25a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lopen en realiseren van een woning binnen de zonering van de regionale waterkering bij Vaartdijk 25a in Assendelft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47</meta:user-defined>
    <meta:user-defined meta:name="OVERHEIDop.WsbID/DC.identifier">wsb-2025-12647</meta:user-defined>
    <meta:user-defined meta:name="OVERHEIDop.versieInformatie"/>
  </office:meta>
</office:document-meta>
</file>