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estaande vergunning voor de afvoer van hemelwater afkomstig van verhard oppervlakte, naar een oppervlaktewater nabij de Doornhoek 4200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de bestaande vergunning voor de afvoer van hemelwater afkomstig van verhard oppervlakte, naar een oppervlaktewater nabij de Doornhoek 4200 te Veghel. Het zaaknummer is 0654620768.</text:p>
            <text:p text:style-name="common-al">
            <text:span text:style-name="nadrukvet">Besluitdatum:</text:span> 21-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0768</meta:user-defined>
    <meta:user-defined meta:name="DCTERMS.abstract">Wijzigingsvergunning, toename verhard oppervlak, Doornhoek 4200, Vegh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wijzigen van de bestaande vergunning voor de afvoer van hemelwater afkomstig van verhard oppervlakte, naar een oppervlaktewater nabij de Doornhoek 4200 te Veghel</meta:user-defined>
    <meta:user-defined meta:name="DCTERMS.W3CDTF/DCTERMS.available">2025-05-23</meta:user-defined>
    <meta:user-defined meta:name="DCTERMS.W3CDTF/OVERHEIDop.jaargang">2025</meta:user-defined>
    <meta:user-defined meta:name="OVERHEIDop.publicationIssue">12646</meta:user-defined>
    <meta:user-defined meta:name="OVERHEIDop.WsbID/DC.identifier">wsb-2025-12646</meta:user-defined>
    <meta:user-defined meta:name="OVERHEIDop.versieInformatie"/>
  </office:meta>
</office:document-meta>
</file>