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tering 1391RR Abcoude - AGV - WN2025-00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tering 1391RR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5-2025 en geregistreerd onder zaaknummer WN2025-0023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14</meta:user-defined>
    <meta:user-defined meta:name="DCTERMS.abstract">Omgevingsvergunning Water, DELTA Fiber Netwerk B.V., ter hoogte van Molenwetering 9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wetering 1391RR Abcoude - AGV - WN2025-002314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42</meta:user-defined>
    <meta:user-defined meta:name="OVERHEIDop.WsbID/DC.identifier">wsb-2025-12642</meta:user-defined>
    <meta:user-defined meta:name="OVERHEIDop.versieInformatie"/>
  </office:meta>
</office:document-meta>
</file>