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290090) Aanvraag omgevingsvergunning voor een wateractiviteit, het tijdelijk onttrekken van grondwater. De werkzaamheden vinden plaats in de buurt van Raamdijk in Nuen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3 januari 2025 een aanvraag voor een vergunning in het kader van de Omgevingswet voor een wateractiviteit ontvangen voor het tijdelijke onttrekken van grondwater ten behoeve van een werkwatervoorziening in beschermd gebied. De werkzaamheden vinden plaats in de buurt van Raamdijk in Nuenen. De aanvraag is geregistreerd met zaaknummer 0539290090.</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290090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64</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64</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64</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290090</meta:user-defined>
    <meta:user-defined meta:name="DCTERMS.abstract">tijdelijke onttrekken grondwater ten behoeve van een werkwatervoorziening in beschermd gebied nabij Raamdijk in Nuenen (SCAN boorlocatie EBN B.V.) </meta:user-defined>
    <dc:language>nl</dc:language>
    <meta:user-defined meta:name="OVERHEIDop.locatietype/OVERHEIDop.gebiedsmarkering">Punt</meta:user-defined>
    <meta:user-defined meta:name="DC.title">(0539290090) Aanvraag omgevingsvergunning voor een wateractiviteit, het tijdelijk onttrekken van grondwater. De werkzaamheden vinden plaats in de buurt van Raamdijk in Nuenen</meta:user-defined>
    <meta:user-defined meta:name="DCTERMS.W3CDTF/DCTERMS.available">2025-01-22</meta:user-defined>
    <meta:user-defined meta:name="DCTERMS.W3CDTF/OVERHEIDop.jaargang">2025</meta:user-defined>
    <meta:user-defined meta:name="OVERHEIDop.publicationIssue">1264</meta:user-defined>
    <meta:user-defined meta:name="OVERHEIDop.WsbID/DC.identifier">wsb-2025-1264</meta:user-defined>
    <meta:user-defined meta:name="OVERHEIDop.versieInformatie"/>
  </office:meta>
</office:document-meta>
</file>