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641 Dempen en graven watergang t.b.v. perceelverbetering nabij It Kleaster 1, Ferwert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V.O.F. Melkfeebedriuw J. en S. de Boer te Ferwert, voor het dempen en graven van een watergang t.b.v. perceelverbetering nabij It Kleaster 1, Fe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3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3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3641 Dempen en graven watergang t.b.v. perceelverbetering nabij It Kleaster 1, Ferwert</meta:user-defined>
    <meta:user-defined meta:name="DCTERMS.W3CDTF/DCTERMS.available">2025-05-23</meta:user-defined>
    <meta:user-defined meta:name="DCTERMS.W3CDTF/OVERHEIDop.jaargang">2025</meta:user-defined>
    <meta:user-defined meta:name="OVERHEIDop.publicationIssue">12638</meta:user-defined>
    <meta:user-defined meta:name="OVERHEIDop.WsbID/DC.identifier">wsb-2025-12638</meta:user-defined>
    <meta:user-defined meta:name="OVERHEIDop.versieInformatie"/>
  </office:meta>
</office:document-meta>
</file>