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268 Onttrekken oppervlaktewater t.b.v. beregenen percelen nabij Houtwallen 10, Katlijk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Maatschap Jongsma C.S. te Katlijk, voor het onttrekken van oppervlaktewater t.b.v. beregenen percelen nabij Houtwallen 10, Katl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268 Onttrekken oppervlaktewater t.b.v. beregenen percelen nabij Houtwallen 10, Katlijk</meta:user-defined>
    <meta:user-defined meta:name="DCTERMS.W3CDTF/DCTERMS.available">2025-05-23</meta:user-defined>
    <meta:user-defined meta:name="DCTERMS.W3CDTF/OVERHEIDop.jaargang">2025</meta:user-defined>
    <meta:user-defined meta:name="OVERHEIDop.publicationIssue">12637</meta:user-defined>
    <meta:user-defined meta:name="OVERHEIDop.WsbID/DC.identifier">wsb-2025-12637</meta:user-defined>
    <meta:user-defined meta:name="OVERHEIDop.versieInformatie"/>
  </office:meta>
</office:document-meta>
</file>