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ilmeesterweg in Amstelveen - AGV - WN2025-002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ilmeesterweg in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5-2025 en geregistreerd onder zaaknummer WN2025-00231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13</meta:user-defined>
    <meta:user-defined meta:name="DCTERMS.abstract">Omgevingsvergunning Water, KPN B.V., ter hoogte van Veilmeesterweg 2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ilmeesterweg in Amstelveen - AGV - WN2025-002313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30</meta:user-defined>
    <meta:user-defined meta:name="OVERHEIDop.WsbID/DC.identifier">wsb-2025-12630</meta:user-defined>
    <meta:user-defined meta:name="OVERHEIDop.versieInformatie"/>
  </office:meta>
</office:document-meta>
</file>