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ijderen duikers, verondiepen en dempen van watergangen/greppels, aanbrengen van duikers met stuwen nabij Rietbrugweg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mei 2025 een aanvraag voor het verwijderen van duikers, het verondiepen en dempen van watergangen/greppels en het aanbrengen van duikers met stuwen nabij Rietbrugweg te Haaksbergen</text:p>
            <text:p text:style-name="common-al">De aanvraag is geregistreerd onder het volgende nummer: 3966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wijderen duikers, verondiepen en dempen van watergangen/greppels, aanbrengen van duikers met stuwen nabij Rietbrugweg te Haaksbergen</meta:user-defined>
    <meta:user-defined meta:name="DCTERMS.W3CDTF/DCTERMS.available">2025-05-23</meta:user-defined>
    <meta:user-defined meta:name="DCTERMS.W3CDTF/OVERHEIDop.jaargang">2025</meta:user-defined>
    <meta:user-defined meta:name="OVERHEIDop.publicationIssue">12629</meta:user-defined>
    <meta:user-defined meta:name="OVERHEIDop.WsbID/DC.identifier">wsb-2025-12629</meta:user-defined>
    <meta:user-defined meta:name="OVERHEIDop.versieInformatie"/>
  </office:meta>
</office:document-meta>
</file>