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vier bruggen over een A-watergang nabij Vlietdijk, Hemaalpad en Baptistenpad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vier bruggen over een A-watergang nabij Vlietdijk, Hemaalpad en Baptistenpad te Rosmalen. Het zaaknummer is 0654584800.</text:p>
            <text:p text:style-name="common-al">
            <text:span text:style-name="nadrukvet">Besluitdatum:</text:span> 21-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4800</meta:user-defined>
    <meta:user-defined meta:name="DCTERMS.abstract">4 bruggen A-watergang, Vlietdijk Rosmal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vier bruggen over een A-watergang nabij Vlietdijk, Hemaalpad en Baptistenpad te Rosmalen</meta:user-defined>
    <meta:user-defined meta:name="DCTERMS.W3CDTF/DCTERMS.available">2025-05-23</meta:user-defined>
    <meta:user-defined meta:name="DCTERMS.W3CDTF/OVERHEIDop.jaargang">2025</meta:user-defined>
    <meta:user-defined meta:name="OVERHEIDop.publicationIssue">12627</meta:user-defined>
    <meta:user-defined meta:name="OVERHEIDop.WsbID/DC.identifier">wsb-2025-12627</meta:user-defined>
    <meta:user-defined meta:name="OVERHEIDop.versieInformatie"/>
  </office:meta>
</office:document-meta>
</file>