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reelandseweg in Loenen aan de Vecht - AGV - WN2025-0023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Vreelandseweg in Loenen aan de Vecht.</text:p>
            <text:p text:style-name="common-al">Het betreft de volgende activiteit(en):</text:p>
            <text:p text:style-name="common-al">Oppervlaktewater dempen </text:p>
            <text:p text:style-name="common-al">Ophogen en ontgraven </text:p>
            <text:p text:style-name="common-al">Wegen en bijbehorende constructies plaatsen of verwijderen waterkering </text:p>
            <text:p text:style-name="common-al">Bomen, struiken en overigen</text:p>
            <text:p text:style-name="common-al">Waternet behandelt deze aanvraag namens AGV. Deze aanvraag is ontvangen op 21-05-2025 en geregistreerd onder zaaknummer WN2025-00231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2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2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2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311</meta:user-defined>
    <meta:user-defined meta:name="DCTERMS.abstract">Omgevingsvergunning Water, Stichting Waternet, ter hoogte van  Vreelandseweg 26 in Loenen aan d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Vreelandseweg in Loenen aan de Vecht - AGV - WN2025-002311</meta:user-defined>
    <meta:user-defined meta:name="DCTERMS.W3CDTF/DCTERMS.available">2025-05-23</meta:user-defined>
    <meta:user-defined meta:name="DCTERMS.W3CDTF/OVERHEIDop.jaargang">2025</meta:user-defined>
    <meta:user-defined meta:name="OVERHEIDop.publicationIssue">12623</meta:user-defined>
    <meta:user-defined meta:name="OVERHEIDop.WsbID/DC.identifier">wsb-2025-12623</meta:user-defined>
    <meta:user-defined meta:name="OVERHEIDop.versieInformatie"/>
  </office:meta>
</office:document-meta>
</file>