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en aanleiding van een waterleiding door middel van een treklier ter plaatse van Kornedijk 12 te Buu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en aanleiding van een waterleiding door middel van een treklier ter plaatse van Kornedijk 12 te Buurmalsen. 
</text:p>
            <text:p text:style-name="common-al">Zaaknummer: 158184
</text:p>
            <text:p text:style-name="common-al">DSO verzoeknummer: 2024121000729
</text:p>
            <text:p text:style-name="common-al">Start bezwaartermijn: 21-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8184</meta:user-defined>
    <meta:user-defined meta:name="DCTERMS.abstract">het verwijderen en aanleiding van een waterleiding door middel van een treklier ter plaatse van Kornedijk 12 te Buu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en aanleiding van een waterleiding door middel van een treklier ter plaatse van Kornedijk 12 te Buurmalsen</meta:user-defined>
    <meta:user-defined meta:name="DCTERMS.W3CDTF/DCTERMS.available">2025-01-22</meta:user-defined>
    <meta:user-defined meta:name="DCTERMS.W3CDTF/OVERHEIDop.jaargang">2025</meta:user-defined>
    <meta:user-defined meta:name="OVERHEIDop.publicationIssue">1262</meta:user-defined>
    <meta:user-defined meta:name="OVERHEIDop.WsbID/DC.identifier">wsb-2025-1262</meta:user-defined>
    <meta:user-defined meta:name="OVERHEIDop.versieInformatie"/>
  </office:meta>
</office:document-meta>
</file>