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met duiker aanleggen in Blauwwatersloot nabij Hoofddiep te L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9 mei 2025. De aanvraag betreft ‘Dam met duiker aanleggen in Blauwwatersloot nabij Hoofddiep te Leek’.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61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1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1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Dam met duiker aanleggen in Blauwwatersloot nabij Hoofddiep te Leek</meta:user-defined>
    <meta:user-defined meta:name="DCTERMS.W3CDTF/DCTERMS.available">2025-05-23</meta:user-defined>
    <meta:user-defined meta:name="DCTERMS.W3CDTF/OVERHEIDop.jaargang">2025</meta:user-defined>
    <meta:user-defined meta:name="OVERHEIDop.publicationIssue">12617</meta:user-defined>
    <meta:user-defined meta:name="OVERHEIDop.WsbID/DC.identifier">wsb-2025-12617</meta:user-defined>
    <meta:user-defined meta:name="OVERHEIDop.versieInformatie"/>
  </office:meta>
</office:document-meta>
</file>