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bels en leidingen leggen Wijmerspad Nieuwe Tuinen e.o. te Loppers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9 mei 2025. De aanvraag betreft ‘Kabels en leidingen leggen Wijmerspad Nieuwe Tuinen e.o. te Loppersum’.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261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1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1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Kabels en leidingen leggen Wijmerspad Nieuwe Tuinen e.o. te Loppersum</meta:user-defined>
    <meta:user-defined meta:name="DCTERMS.W3CDTF/DCTERMS.available">2025-05-23</meta:user-defined>
    <meta:user-defined meta:name="DCTERMS.W3CDTF/OVERHEIDop.jaargang">2025</meta:user-defined>
    <meta:user-defined meta:name="OVERHEIDop.publicationIssue">12615</meta:user-defined>
    <meta:user-defined meta:name="OVERHEIDop.WsbID/DC.identifier">wsb-2025-12615</meta:user-defined>
    <meta:user-defined meta:name="OVERHEIDop.versieInformatie"/>
  </office:meta>
</office:document-meta>
</file>