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kevermeent 1218HG Hilversum - AGV - WN2025-00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ikevermeent 1218HG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5-2025 en geregistreerd onder zaaknummer WN2025-0023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06</meta:user-defined>
    <meta:user-defined meta:name="DCTERMS.abstract">Omgevingsvergunning Water, Liander N.V., ter hoogte van Meikevermeent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ikevermeent 1218HG Hilversum - AGV - WN2025-002306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12</meta:user-defined>
    <meta:user-defined meta:name="OVERHEIDop.WsbID/DC.identifier">wsb-2025-12612</meta:user-defined>
    <meta:user-defined meta:name="OVERHEIDop.versieInformatie"/>
  </office:meta>
</office:document-meta>
</file>