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afvloeiend hemelwater in oppervlaktewater - ter hoogte van Cavalier 3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olsma-Grisnich B.V. te EMMELOORD is een vergunning verleend volgens de Omgevingswet en Waterschapsverordening Waterschap Zuiderzeeland. De vergunning is verleend voor het kunnen lozen van meer dan 540 m³ per uur afvloeiend hemelwater in oppervlaktewater ter hoogte van Cavalier 3 in Emmeloord. </text:p>
            <text:p text:style-name="common-al">
            <text:span text:style-name="nadrukvet">Datum bekendmaking: 21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20; documentnummer: ZZL/WPRC-1959464740-15</meta:user-defined>
    <meta:user-defined meta:name="DCTERMS.abstract">een vergunning voor het kunnen lozen van meer dan 540 m³ per uur afvloeiend hemelwater in oppervlaktewater ter hoogte van Cavalier 3 in Emmeloord</meta:user-defined>
    <dc:language>nl</dc:language>
    <meta:user-defined meta:name="OVERHEIDop.locatietype/OVERHEIDop.gebiedsmarkering">Adres</meta:user-defined>
    <meta:user-defined meta:name="DC.title">Waterschap Zuiderzeeland - vergunning Omgevingswet - lozen afvloeiend hemelwater in oppervlaktewater - ter hoogte van Cavalier 3 in Emmeloord</meta:user-defined>
    <meta:user-defined meta:name="DCTERMS.W3CDTF/DCTERMS.available">2025-05-23</meta:user-defined>
    <meta:user-defined meta:name="DCTERMS.W3CDTF/OVERHEIDop.jaargang">2025</meta:user-defined>
    <meta:user-defined meta:name="OVERHEIDop.publicationIssue">12610</meta:user-defined>
    <meta:user-defined meta:name="OVERHEIDop.WsbID/DC.identifier">wsb-2025-12610</meta:user-defined>
    <meta:user-defined meta:name="OVERHEIDop.versieInformatie"/>
  </office:meta>
</office:document-meta>
</file>