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e omleidingsborden - Oostvaardersdijk (Noordersluis en Zuidersluis) en Vossemeerdijk (Ketelsluis) vanwege renovatie Noordersluis (project GOB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plaatsen van tijdelijke omleidingsborden in de kernzone van de Oostvaardersdijk (Noordersluis en Zuidersluis) en in de kernzone van de Vossemeerdijk (Ketelsluis) vanwege de renovatie van de Noordersluis (project GOBS).</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via het gemeentehuis van de gemeente Almere;</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67; documentnummer: ZZL/WPRC-587575425-13</meta:user-defined>
    <meta:user-defined meta:name="DCTERMS.abstract">een vergunning voor het plaatsen van tijdelijke omleidingsborden in de kernzone van de Oostvaardersdijk (Noordersluis en Zuidersluis) en in de kernzone van de Vossemeerdijk (Ketelsluis) vanwege de renovatie van de Noordersluis (project GOBS).</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plaatsen tijdelijke omleidingsborden - Oostvaardersdijk (Noordersluis en Zuidersluis) en Vossemeerdijk (Ketelsluis) vanwege renovatie Noordersluis (project GOBS)</meta:user-defined>
    <meta:user-defined meta:name="DCTERMS.W3CDTF/DCTERMS.available">2025-05-23</meta:user-defined>
    <meta:user-defined meta:name="DCTERMS.W3CDTF/OVERHEIDop.jaargang">2025</meta:user-defined>
    <meta:user-defined meta:name="OVERHEIDop.publicationIssue">12609</meta:user-defined>
    <meta:user-defined meta:name="OVERHEIDop.WsbID/DC.identifier">wsb-2025-12609</meta:user-defined>
    <meta:user-defined meta:name="OVERHEIDop.versieInformatie"/>
  </office:meta>
</office:document-meta>
</file>