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Buiten behandeling aanvraag omgevingsvergunning voor een wateractiviteit voor het verwijderen van een kabel bij oppervlaktewater en een waterkering op de locatie bij Statenland 1 in Oudewater (code HDSR621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uiten behandeling gelaten voor het verwijderen van een kabel bij oppervlaktewater en een waterkering op de locatie bij Statenland 1 in Oudewater. Dit besluit is verzonden op 21 mei 2025. </text:p>
            <text:p text:style-name="tussenkopcur">
            <text:span text:style-name="nadrukvet">Beoordeling en Besluit</text:span>
          </text:p>
            <text:p text:style-name="common-al">De aanvraag is buiten behandeling gelaten vanwege het niet ontvangen van de gevraagde aanvullende informatie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 jul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3 me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60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0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0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21670</meta:user-defined>
    <meta:user-defined meta:name="DCTERMS.abstract">Buiten behandeling aanvraag omgevingsvergunning voor een wateractiviteit voor het verwijderen van een kabel bij oppervlaktewater en een waterkering op de locatie bij Statenland 1 in Oudewater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Buiten behandeling aanvraag omgevingsvergunning voor een wateractiviteit voor het verwijderen van een kabel bij oppervlaktewater en een waterkering op de locatie bij Statenland 1 in Oudewater (code HDSR621670)</meta:user-defined>
    <meta:user-defined meta:name="OVERHEIDop.datumEindeReactietermijn">2025-07-02</meta:user-defined>
    <meta:user-defined meta:name="OVERHEIDop.TilID/OVERHEIDop.terinzageleggingOP">til-2025-17234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608</meta:user-defined>
    <meta:user-defined meta:name="OVERHEIDop.WsbID/DC.identifier">wsb-2025-12608</meta:user-defined>
    <meta:user-defined meta:name="OVERHEIDop.versieInformatie"/>
  </office:meta>
</office:document-meta>
</file>