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graven waterberging voor compensatie voor bouwen woning en aanleg verharding - Burchard de Volderstraat 94, initiatief 3055, Oosterwol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en particulier </text:span>te <text:span text:style-name="nadrukvet">Amsterdam</text:span> is een vergunning verleend volgens de Omgevingswet en Waterschapsverordening Waterschap Zuiderzeeland. De vergunning is verleend voor het graven van een waterberging voor de compensatie, voor het bouwen van een woning en aanleg van verharding aan Burchard de Volderstraat 94, initiatief 3055, Oosterwold te Almere. </text:p>
            <text:p text:style-name="common-al">
            <text:span text:style-name="nadrukvet">Datum bekendmaking: 20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60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0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0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749; documentnummer: ZZL/WPRC-1074281084-12</meta:user-defined>
    <meta:user-defined meta:name="DCTERMS.abstract">een vergunning voor het graven van een waterberging voor de compensatie, voor het bouwen van een woning en aanleg van verharding aan Burchard de Volderstraat 94, initiatief 3055, Oosterwold te Almere</meta:user-defined>
    <dc:language>nl</dc:language>
    <meta:user-defined meta:name="OVERHEIDop.locatietype/OVERHEIDop.gebiedsmarkering">Adres</meta:user-defined>
    <meta:user-defined meta:name="DC.title">Waterschap Zuiderzeeland - vergunning Omgevingswet - graven waterberging voor compensatie voor bouwen woning en aanleg verharding - Burchard de Volderstraat 94, initiatief 3055, Oosterwold te Almere</meta:user-defined>
    <meta:user-defined meta:name="DCTERMS.W3CDTF/DCTERMS.available">2025-05-23</meta:user-defined>
    <meta:user-defined meta:name="DCTERMS.W3CDTF/OVERHEIDop.jaargang">2025</meta:user-defined>
    <meta:user-defined meta:name="OVERHEIDop.publicationIssue">12607</meta:user-defined>
    <meta:user-defined meta:name="OVERHEIDop.WsbID/DC.identifier">wsb-2025-12607</meta:user-defined>
    <meta:user-defined meta:name="OVERHEIDop.versieInformatie"/>
  </office:meta>
</office:document-meta>
</file>