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ondiepen en behouden van de bodem van de A-watergang in beschermd gebied en gedeeltelijk in profiel van vrije ruimte nabij Koudenhoek 2 in Holthe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ondiepen en behouden van de bodem van de A-watergang in beschermd gebied en gedeeltelijk in profiel van vrije ruimte nabij Koudenhoek 2 in Holthees. Het zaaknummer is 0654622050.</text:p>
            <text:p text:style-name="common-al">
            <text:span text:style-name="nadrukvet">Besluitdatum:</text:span> 21-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2050</meta:user-defined>
    <meta:user-defined meta:name="DCTERMS.abstract">VED Ontgraven of ophogen in de beschermingszone oppervlaktewater,  Verbeterende maatregelen Sint Jansbeek, Sterrenbos Vierlings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ondiepen en behouden van de bodem van de A-watergang in beschermd gebied en gedeeltelijk in profiel van vrije ruimte nabij Koudenhoek 2 in Holthees</meta:user-defined>
    <meta:user-defined meta:name="DCTERMS.W3CDTF/DCTERMS.available">2025-05-23</meta:user-defined>
    <meta:user-defined meta:name="DCTERMS.W3CDTF/OVERHEIDop.jaargang">2025</meta:user-defined>
    <meta:user-defined meta:name="OVERHEIDop.publicationIssue">12606</meta:user-defined>
    <meta:user-defined meta:name="OVERHEIDop.WsbID/DC.identifier">wsb-2025-12606</meta:user-defined>
    <meta:user-defined meta:name="OVERHEIDop.versieInformatie"/>
  </office:meta>
</office:document-meta>
</file>