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 – wijzigingsbesluit beleidsregels bij de Waterschapsverordening, profielenlegger en werkingsgebieden van de Waterschapsverorde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oogheemraadschap De Stichtse Rijnlanden maakt bekend dat de inspraak van de volgende ontwerp-besluiten van start gaan.   </text:p>
            <text:p text:style-name="al"/>
            <text:p text:style-name="al">1. de ontwerp wijziging van de werkingsgebieden in bijlage II van de Waterschapsverordening Hoogheemraadschap De Stichtse Rijnlanden 2024.</text:p>
            <text:p text:style-name="al"/>
            <text:p text:style-name="al">2. het ontwerp wijzigingsbesluit beleidsregels bij de Waterschapsverordening Hoogheemraadschap de Stichtse Rijnlanden (Bijlage: Beleidsregels bij de Waterschapsverordening);</text:p>
            <text:p text:style-name="al"/>
            <text:p text:style-name="al">3. de ontwerp wijziging van bijlage I van de Profielenlegger primaire en regionale waterkeringen en oppervlaktewateren 2024; en</text:p>
            <text:p text:style-name="al"/>
            <text:p text:style-name="al">Het dagelijks bestuur heeft op 13 mei 2025 besloten genoemde ontwerpbesluiten, die zien op wijziging van de Waterschapsverordening, de bijbehorende beleidsregels en de Profielenlegger vrij te geven voor inspraak.</text:p>
            <text:p text:style-name="al"/>
            <text:p text:style-name="al">
            <text:span text:style-name="nadrukcur">Ad 1. Wijziging werkingsgebieden in bijlage II van de Waterschapsverordening </text:span>
          </text:p>
            <text:p text:style-name="al">De werkingsgebieden in bijlage II van de Waterschapsverordening Hoogheemraadschap De Stichtse Rijnlanden 2024 zijn - net als bijlage I (Leggerkaarten) van de profielenlegger - geactualiseerd. Het gaat hier om wijzigingen naar aanleiding van verleende vergunningen, gemaakte afspraken met de omgeving en geconstateerde kaartfouten.</text:p>
            <text:p text:style-name="al"/>
            <text:p text:style-name="al">
            <text:span text:style-name="nadrukcur"> Ad 2. Wijziging beleidsregels </text:span>
          </text:p>
            <text:p text:style-name="al">Dit ontwerp-besluit ziet op het toevoegen van een beleidsregel voor de vergunningplicht bij <text:span text:style-name="nadrukcur">het lozen van koude of warmte</text:span>. Deze activiteit is in de geldende beleidsregels niet expliciet beschreven en daar bestaat wel behoefte aan. De <text:span text:style-name="nadrukcur">Handreiking voor beoordeling van ecologische effecten van TEO-systemen</text:span> (STOWA 2023-40, versie 2), waarin de ecologische effecten van warmte of koude lozingen op watergangen zijn beschreven, is in het voorstel verdisconteerd. Daarnaast hebben recente vergunningverleningsprocessen voor TEO-systemen veel relevante inzichten opgeleverd over de voorwaarden waaronder het lozen van koude of warmte plaats kan vinden. Ook deze zijn verwerkt in de voorgestelde beleidsregel. Dit alles maakt dat vergunningaanvragen via een eenduidig en actueel regime beoordeeld kunnen worden.</text:p>
            <text:p text:style-name="al"/>
            <text:p text:style-name="al">
            <text:span text:style-name="nadrukcur">Ad 3. Wijziging profielenlegger</text:span>
          </text:p>
            <text:p text:style-name="al">Bijlage I Leggerkaarten van de profielenlegger is geactualiseerd. Het kaartmateriaal is geactualiseerd met verleende vergunningen, gemaakte afspraken met de omgeving en geconstateerde kaartfouten. </text:p>
            <text:p text:style-name="al"/>
            <text:p text:style-name="al">
            <text:span text:style-name="nadrukvet">Inzien van de stukken</text:span>
          </text:p>
            <text:p text:style-name="al"/>
            <text:p text:style-name="al">Genoemde ontwerp-besluiten liggen van 23 mei 2025 tot en met 3 juli 2025 ter inzage. Werkingsgebieden De ontwerp wijziging van de werkingsgebieden in bijlage II van de Waterschapsverordening Hoogheemraadschap De Stichtse Rijnlanden 2024 kunt u inzien via de <text:a xlink:href="https://experience.arcgis.com/experience/d8c3882f27734761b57f4c766e21b41c" xlink:type="simple">Waterschapsverordening</text:a></text:p>
            <text:p text:style-name="al"/>
            <text:p text:style-name="al">Beleidsregels</text:p>
            <text:p text:style-name="al"/>
            <text:p text:style-name="al">Het ontwerp wijzigingsbesluit beleidsregels bij de Waterschapsverordening Hoogheemraadschap de Stichtse Rijnlanden kunt u inzien via het bestand in de bijlage; </text:p>
            <text:p text:style-name="al"/>
            <text:p text:style-name="al">Profielenlegger</text:p>
            <text:p text:style-name="al"/>
            <text:p text:style-name="al">De ontwerp wijziging van bijlage I van de profielenlegger primaire en regionale waterkeringen en oppervlaktewateren 2024 kunt u inzien via deze <text:a xlink:href="https://experience.arcgis.com/experience/574ae177043749ce9fc5cc2df510f79a" xlink:type="simple">link</text:a>. U kunt de stukken in deze periode ook (digitaal) inzien op het kantoor van het waterschap, op Poldermolen 2 in Houten. Belt u naar ons Klant Contact Centrum op nummer 030-209 7361 voor een afspraak.</text:p>
            <text:p text:style-name="al">
            <text:span text:style-name="nadrukvet"/>
          </text:p>
            <text:p text:style-name="al">
            <text:span text:style-name="nadrukvet"/>
          </text:p>
            <text:p text:style-name="al"/>
            <text:p text:style-name="al">
            <text:span text:style-name="nadrukvet">Inspraak</text:span>
          </text:p>
            <text:p text:style-name="al"/>
            <text:p text:style-name="al">Tijdens de periode dat de stukken ter inzage liggen heeft u de mogelijkheid uw zienswijze te geven op een of meer van de genoemde ontwerp-besluiten. Iedereen heeft de mogelijkheid om zienswijzen naar voren te brengen. Dit kan door een mail of een brief te sturen. Ook mondeling kunt u uw zienswijze kenbaar maken. Het is wel belangrijk dat u onderstaande onderdelen opneemt/ aangeeft: </text:p>
            <text:p text:style-name="al"/>
            <text:p text:style-name="al">• naam, adres, woonplaats en emailadres; </text:p>
            <text:p text:style-name="al"/>
            <text:p text:style-name="al">• als u de zienswijze/ zienswijzen namens iemand anders indient dan hebben wij ook de contactgegevens van deze persoon/personen nodig; </text:p>
            <text:p text:style-name="al"/>
            <text:p text:style-name="al">• of de zienswijze is gekoppeld aan een specifieke locatie (adres, postcode en plaats of XY-coördinaten); </text:p>
            <text:p text:style-name="al"/>
            <text:p text:style-name="al">• waar de zienswijze op wordt ingediend (“Beleidsregels”, “Profielenlegger” of “Werkingsgebieden”) en op welk onderwerp (indien bekend hoofdstuk en/of artikel noemen); en </text:p>
            <text:p text:style-name="al"/>
            <text:p text:style-name="al">• uw zienswijze. De mail kunt u sturen naar post@HDSR.nl, onder vermelding van “Zienswijze ontwerp-wijzigingsbesluit beleidsregels/ profielenlegger/ werkingsgebieden”. De brief kunt u richten aan het college van dijkgraaf en hoogheemraden van Hoogheemraadschap De Stichtse Rijnlanden, postbus 550, 3990 GJ Houten. </text:p>
            <text:p text:style-name="al"/>
            <text:p text:style-name="al">Een mondelinge zienswijze kunt u kenbaar maken via ons Klant Contact Centrum. Het dagelijks bestuur van het waterschap brengt iedereen die ingesproken heeft na afloop van de inzagetermijn op de hoogte over de wijze waarop de zienswijzen worden verwerkt. Dit gebeurt voordat het wijzigingsbesluit waar de zienswijze op ziet door het dagelijks bestuur wordt vastgesteld.</text:p>
            <text:p text:style-name="al"/>
            <text:p text:style-name="al">
            <text:span text:style-name="nadrukvet">Informatie </text:span>
          </text:p>
            <text:p text:style-name="al">Voor meer informatie kunt u bellen met het Klant Contact Centrum van het waterschap op nummer 030-209 7361. </text:p>
            <text:p text:style-name="al"/>
            <text:p text:style-name="al"> Houten, 23 mei 2025</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0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0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0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TERMS.abstract">Start inspraak ontwerp – wijzigingsbesluit beleidsregels bij de Waterschapsverordening, profielenlegger en werkingsgebieden van de Waterschapsverordening. </meta:user-defined>
    <dc:language>nl</dc:language>
    <meta:user-defined meta:name="OVERHEIDop.locatietype/OVERHEIDop.gebiedsmarkering">Woonplaats</meta:user-defined>
    <meta:user-defined meta:name="DC.title">Hoogheemraadschap De Stichtse Rijnlanden – Start inspraak ontwerp – wijzigingsbesluit beleidsregels bij de Waterschapsverordening, profielenlegger en werkingsgebieden van de Waterschapsverordening</meta:user-defined>
    <meta:user-defined meta:name="DCTERMS.W3CDTF/DCTERMS.available">2025-05-23</meta:user-defined>
    <meta:user-defined meta:name="OVERHEIDop.externeBijlage">beleidsregels bij de Waterschapsverordening|exb-2025-19213</meta:user-defined>
    <meta:user-defined meta:name="DCTERMS.W3CDTF/OVERHEIDop.jaargang">2025</meta:user-defined>
    <meta:user-defined meta:name="OVERHEIDop.publicationIssue">12605</meta:user-defined>
    <meta:user-defined meta:name="OVERHEIDop.WsbID/DC.identifier">wsb-2025-12605</meta:user-defined>
    <meta:user-defined meta:name="OVERHEIDop.versieInformatie"/>
  </office:meta>
</office:document-meta>
</file>