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kabels door middel van open ontgraving - ter hoogte van Schillinkpad 1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door middel van open ontgraving, aanleggen van kabels in de kernzone, behorende bij kavelsloot Z:N067/N067/N en over duiker DU63231, ter hoogte van het Schillinkpad 18 te Zeewolde. </text:p>
            <text:p text:style-name="common-al">
            <text:span text:style-name="nadrukvet">Datum bekendmaking: 20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36; documentnummer: ZZL/WPRC-66087468-11</meta:user-defined>
    <meta:user-defined meta:name="DCTERMS.abstract">een vergunning voor het, dmv open ontgraving, aanleggen van kabels in de kernzone kavelsloot Z:N067/N067/N en over duiker DU63231, thv het Schillinkpad 18 te Zeewolde</meta:user-defined>
    <dc:language>nl</dc:language>
    <meta:user-defined meta:name="OVERHEIDop.locatietype/OVERHEIDop.gebiedsmarkering">Adres</meta:user-defined>
    <meta:user-defined meta:name="DC.title">Waterschap Zuiderzeeland - vergunning Omgevingswet - aanleggen kabels door middel van open ontgraving - ter hoogte van Schillinkpad 18 te Zeewolde</meta:user-defined>
    <meta:user-defined meta:name="DCTERMS.W3CDTF/DCTERMS.available">2025-05-23</meta:user-defined>
    <meta:user-defined meta:name="DCTERMS.W3CDTF/OVERHEIDop.jaargang">2025</meta:user-defined>
    <meta:user-defined meta:name="OVERHEIDop.publicationIssue">12603</meta:user-defined>
    <meta:user-defined meta:name="OVERHEIDop.WsbID/DC.identifier">wsb-2025-12603</meta:user-defined>
    <meta:user-defined meta:name="OVERHEIDop.versieInformatie"/>
  </office:meta>
</office:document-meta>
</file>