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4 proefsleuven- kruising Repelweg-toegangsweg MITC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maken van 4 proefsleuven in de binnen- en tussenbeschermingszone van de primaire waterkering Kadoelermeerdijk, de binnenbeschermingszone van dijksloot N:S051/S114/D en de kernzone van wegsloten 143724, 143723 en N:S034/S034 nabij de kruising Repelweg-toegangsweg MITC te Marknesse. </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09; documentnummer ZZL/WPRC-1058444940-8</meta:user-defined>
    <meta:user-defined meta:name="DCTERMS.abstract">een vergunning voor het maken van 4 proefsleuven in de beschermingszones van de waterkering Kadoelermeerdijk, dijksloot N:S051/S114/D en wegsloten 143724, 143723 en N:S034/S034 nabij de kruising Repelweg-toegangsweg MITC te Marknesse</meta:user-defined>
    <dc:language>nl</dc:language>
    <meta:user-defined meta:name="OVERHEIDop.locatietype/OVERHEIDop.gebiedsmarkering">Weg</meta:user-defined>
    <meta:user-defined meta:name="DC.title">Waterschap Zuiderzeeland - vergunning Omgevingswet - maken 4 proefsleuven- kruising Repelweg-toegangsweg MITC te Marknesse</meta:user-defined>
    <meta:user-defined meta:name="DCTERMS.W3CDTF/DCTERMS.available">2025-05-23</meta:user-defined>
    <meta:user-defined meta:name="DCTERMS.W3CDTF/OVERHEIDop.jaargang">2025</meta:user-defined>
    <meta:user-defined meta:name="OVERHEIDop.publicationIssue">12601</meta:user-defined>
    <meta:user-defined meta:name="OVERHEIDop.WsbID/DC.identifier">wsb-2025-12601</meta:user-defined>
    <meta:user-defined meta:name="OVERHEIDop.versieInformatie"/>
  </office:meta>
</office:document-meta>
</file>