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94681 voor het verbouwen van de woning aan de Boulevard Paulus Loot 75 te Zandvoo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het verbouwen van de woning aan de Boulevard Paulus Loot 75 te Zandvoort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2-04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59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2061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94681 voor het verbouwen van de woning aan de Boulevard Paulus Loot 75 te Zandvoort.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599</meta:user-defined>
    <meta:user-defined meta:name="OVERHEIDop.WsbID/DC.identifier">wsb-2025-12599</meta:user-defined>
    <meta:user-defined meta:name="OVERHEIDop.versieInformatie"/>
  </office:meta>
</office:document-meta>
</file>