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17055 voor de aanleg van een dam met duiker westzijde P5 parkeerterrein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aanleg van een dam met duiker westzijde P5 parkeerterrein te Schiphol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6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2065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17055 voor de aanleg van een dam met duiker westzijde P5 parkeerterrein te Schiphol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98</meta:user-defined>
    <meta:user-defined meta:name="OVERHEIDop.WsbID/DC.identifier">wsb-2025-12598</meta:user-defined>
    <meta:user-defined meta:name="OVERHEIDop.versieInformatie"/>
  </office:meta>
</office:document-meta>
</file>