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7457 voor  het tijdelijk afdammen van een overige watergang ter hoogte van sportcomplex te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het tijdelijk afdammen van een overige watergang ter hoogte van sportcomplex te Leiden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1-03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59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5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20686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67457 voor  het tijdelijk afdammen van een overige watergang ter hoogte van sportcomplex te Leiden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596</meta:user-defined>
    <meta:user-defined meta:name="OVERHEIDop.WsbID/DC.identifier">wsb-2025-12596</meta:user-defined>
    <meta:user-defined meta:name="OVERHEIDop.versieInformatie"/>
  </office:meta>
</office:document-meta>
</file>