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4776 Bekendmaking Vergunning Omgevingswet voor een wateractiviteit: het plaatsen van een stuw in a-water BS52 nabij de Gijzelaar in Oirsch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een stuw in a-water BS52 nabij de Gijzelaar in Oirschot.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9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9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9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4776</meta:user-defined>
    <meta:user-defined meta:name="DCTERMS.abstract">VED - plaatsen stuw a-water BS52 - Gijzelaar in Oirschot</meta:user-defined>
    <dc:language>nl</dc:language>
    <meta:user-defined meta:name="OVERHEIDop.locatietype/OVERHEIDop.gebiedsmarkering">Punt</meta:user-defined>
    <meta:user-defined meta:name="OVERHEIDop.locatietype/OVERHEIDop.gebiedsmarkering">Vlak</meta:user-defined>
    <meta:user-defined meta:name="DC.title">0539324776 Bekendmaking Vergunning Omgevingswet voor een wateractiviteit: het plaatsen van een stuw in a-water BS52 nabij de Gijzelaar in Oirschot</meta:user-defined>
    <meta:user-defined meta:name="DCTERMS.W3CDTF/DCTERMS.available">2025-05-23</meta:user-defined>
    <meta:user-defined meta:name="OVERHEIDop.externeBijlage">Vergunning verleend|exb-2025-19204</meta:user-defined>
    <meta:user-defined meta:name="OVERHEIDop.externeBijlage">Technische tekening|exb-2025-19205</meta:user-defined>
    <meta:user-defined meta:name="DCTERMS.W3CDTF/OVERHEIDop.jaargang">2025</meta:user-defined>
    <meta:user-defined meta:name="OVERHEIDop.publicationIssue">12593</meta:user-defined>
    <meta:user-defined meta:name="OVERHEIDop.WsbID/DC.identifier">wsb-2025-12593</meta:user-defined>
    <meta:user-defined meta:name="OVERHEIDop.versieInformatie"/>
  </office:meta>
</office:document-meta>
</file>