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ersfoortsestraatweg 1411HB Naarden - AGV - WN2025-00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ersfoortsestraatweg 1411HB Naar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5-2025 en geregistreerd onder zaaknummer WN2025-0022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5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98</meta:user-defined>
    <meta:user-defined meta:name="DCTERMS.abstract">Omgevingsvergunning Water, Eurofiber Nederland B.V., ter hoogte van Amersfoortsestraatweg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ersfoortsestraatweg 1411HB Naarden - AGV - WN2025-002298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89</meta:user-defined>
    <meta:user-defined meta:name="OVERHEIDop.WsbID/DC.identifier">wsb-2025-12589</meta:user-defined>
    <meta:user-defined meta:name="OVERHEIDop.versieInformatie"/>
  </office:meta>
</office:document-meta>
</file>