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19027) Bekendmaking Vergunning Omgevingswet voor een wateractiviteit. Plaatsen aanbouw in het profiel van vrije ruimte a-water DO1 ter hoogte van Willem Alexanderplein 16 in Sint Michiels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plaatsen van een aanbouw in het profiel van vrije ruimte van a-water DO1 ter hoogte van Willem Alexanderplein 16 in Sint Michiels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9027</meta:user-defined>
    <meta:user-defined meta:name="DCTERMS.abstract">Plaatsen aanbouw in het profiel van vrije ruimte a-water DO1 - Willem Alexanderplein 16 in Sint Michielsgestel </meta:user-defined>
    <dc:language>nl</dc:language>
    <meta:user-defined meta:name="OVERHEIDop.locatietype/OVERHEIDop.gebiedsmarkering">Punt</meta:user-defined>
    <meta:user-defined meta:name="OVERHEIDop.locatietype/OVERHEIDop.gebiedsmarkering">Vlak</meta:user-defined>
    <meta:user-defined meta:name="DC.title">(0539319027) Bekendmaking Vergunning Omgevingswet voor een wateractiviteit. Plaatsen aanbouw in het profiel van vrije ruimte a-water DO1 ter hoogte van Willem Alexanderplein 16 in Sint Michielsgestel</meta:user-defined>
    <meta:user-defined meta:name="DCTERMS.W3CDTF/DCTERMS.available">2025-05-23</meta:user-defined>
    <meta:user-defined meta:name="OVERHEIDop.externeBijlage">Vergunning verleend|exb-2025-19199</meta:user-defined>
    <meta:user-defined meta:name="DCTERMS.W3CDTF/OVERHEIDop.jaargang">2025</meta:user-defined>
    <meta:user-defined meta:name="OVERHEIDop.publicationIssue">12588</meta:user-defined>
    <meta:user-defined meta:name="OVERHEIDop.WsbID/DC.identifier">wsb-2025-12588</meta:user-defined>
    <meta:user-defined meta:name="OVERHEIDop.versieInformatie"/>
  </office:meta>
</office:document-meta>
</file>