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pipowagens, bouwen van een overkapping en verhuren van elektrisch aangedreven bootjes aan de Linge ter plaatse van M 327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pipowagens, bouwen van een overkapping en verhuren van elektrisch aangedreven bootjes aan de Linge ter plaatse van M 327 te Deil 
</text:p>
            <text:p text:style-name="common-al">Zaaknummer: 260878
</text:p>
            <text:p text:style-name="common-al">DSO verzoeknummer: 2025052002034
</text:p>
            <text:p text:style-name="common-al">Ontvangst aanvraag: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878</meta:user-defined>
    <meta:user-defined meta:name="DCTERMS.abstract">het plaatsen van pipowagens, bouwen van een overkapping en verhuren van elektrisch aangedreven bootjes aan de Linge ter plaatse van M 327 te De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pipowagens, bouwen van een overkapping en verhuren van elektrisch aangedreven bootjes aan de Linge ter plaatse van M 327 te Deil</meta:user-defined>
    <meta:user-defined meta:name="DCTERMS.W3CDTF/DCTERMS.available">2025-05-23</meta:user-defined>
    <meta:user-defined meta:name="DCTERMS.W3CDTF/OVERHEIDop.jaargang">2025</meta:user-defined>
    <meta:user-defined meta:name="OVERHEIDop.publicationIssue">12582</meta:user-defined>
    <meta:user-defined meta:name="OVERHEIDop.WsbID/DC.identifier">wsb-2025-12582</meta:user-defined>
    <meta:user-defined meta:name="OVERHEIDop.versieInformatie"/>
  </office:meta>
</office:document-meta>
</file>